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e2151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P5" style:family="paragraph" style:parent-style-name="Text_20_body">
      <style:paragraph-properties fo:text-align="start" style:justify-single-word="false"/>
      <style:text-properties fo:font-weight="bold"/>
    </style:style>
    <style:style style:name="P6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0cb833"/>
    </style:style>
    <style:style style:name="T3" style:family="text">
      <style:text-properties officeooo:rsid="000cb8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литика конфиденциальности</text:p>
      <text:p text:style-name="P3"/>
      <text:p text:style-name="Standard"><text:span text:style-name="T1">Порядок обработки персональных данных ООО «</text:span><text:span text:style-name="T2">Наши двери</text:span><text:span text:style-name="T1"> (далее – Компания):</text:span> </text:p>
      <text:p text:style-name="P2">Юридический адрес ООО «<text:span text:style-name="T3">Наши двери</text:span>»: 613154, Кировская область, г. Слободской,</text:p>
      <text:p text:style-name="Standard">ул. Урицкого, д. 49.</text:p>
      <text:p text:style-name="Standard">1. Компания осуществляет обработку персональных данных: получение, сбор, запись, систематизацию, накопление, хранение, уточнение (обновление, изменение), извлечение использование, передачу (распространение, предоставление, доступ), обезличивание, блокирование, удаление и уничтожение. </text:p>
      <text:p text:style-name="Standard">2. Компания обрабатывает и защищает информацию о пользователях, физических лицах (в том числе представителях юридических лиц), пользующихся или намеревающихся стать пользователями/покупателями сервисов, информации, товаров, услуг, программ (в т.ч. программам лояльности) и продуктов интернет-магазина, расположенного по адресу www.nashidveri.ru (далее — Сайт). </text:p>
      <text:p text:style-name="Standard">3. Обработка персональных данных Компанией осуществляется только по инициативе субъекта персональных данных, подтвердившего свое согласие на такую переработку. </text:p>
      <text:p text:style-name="Standard">4. Компания при обработке персональных данных стремится обеспечить защиту прав и свобод человека и гражданина. Порядок обработки персональных данных стремится соблюсти неприкосновенность частной, личной и семейной жизни пользователей от несанкционированного доступа и разглашения. </text:p>
      <text:p text:style-name="Standard">5. Обработка персональных данных осуществляется на принципах законности и справедливости. Обработка персональных данных производится для целей предоставления и пользования информацией, сервисами, товарами, услугами, программами (в т.ч. программам лояльности) и продуктами, указанными на Сайте Компании. Минимальный срок хранения персональных данных – 5 лет. </text:p>
      <text:p text:style-name="Standard">6. Персональные данные Пользователей хранятся на бумажных и электронных носителях и обрабатываются с использованием автоматизированных систем. </text:p>
      <text:p text:style-name="Standard">7. Персональные данные, собранные Компанией, позволяют направлять Вам уведомления о новых продуктах, специальных предложениях, изменениях в порядке и условиях поставок, новых акциях и о многом другом. Они также помогают нам получать Ваши претензии, рекламации, что ведет к улучшению наших товаров, услуг и Сайта. При получении от Вас пожелания об исключении Ваших персональных данных из нашей базы, мы гарантируем исключение Ваших персональных данных из нашей базы. </text:p>
      <text:p text:style-name="Standard">8. Персональные данные могут использоваться также для внутренних целей Компании: анализа данных, исследований динамики продаж по различным критериям (сезонность, производитель, обслуживающий менеджер и т.д.), взаимодействие с покупателями и поставщиками и т.д. </text:p>
      <text:p text:style-name="Standard">9. Кроме персональных данных мы собираем и обрабатываем другие данные, не связанные с конкретным человеком. Например: род занятий, место работы, увлечения и т.д. Сбор такой информации необходим для улучшения работы Сайта компании, для привлечения новых пользователей и для увеличения эффективности рекламных расходов. </text:p>
      <text:p text:style-name="Standard">10. Персональные данные пользователей не передаются каким-либо третьим лицам, за исключением случаев, прямо предусмотренным действующим законодательством. Кроме того, персональные данные могут частично передаваться курьерским службам, грузовым и экспедиционным компаниям, почтовым службам, операторам связи и т.п. </text:p>
      <text:p text:style-name="Standard">11. Для использования персональных данных пользователя для любой иной цели, кроме указанных в настоящем Порядке, Компания запросит Ваше согласие на такие действия. </text:p>
      <text:p text:style-name="Standard">12. Персональные данные пользователей уничтожаются при окончании срока хранения информации, получении обращения пользователя об удалении персональных данных. </text:p>
      <text:p text:style-name="Standard">13. Сайт, интерактивные услуги и приложения, сообщения электронной почты и любые иные коммуникации от лица Компании могут использовать идентификационные файлы (сookies) и иные технологии. Такие технологии помогают Компании лучше понимать поведение <text:soft-page-break/>пользователей, сообщают нам, какие разделы нашего сайта были посещены пользователями, и измеряют эффективность рекламы и сетевых поисков. </text:p>
      <text:p text:style-name="Standard">14. Компания не несет ответственности за действия третьих лиц, получивших в результате использования Интернета или Сайта доступ к информации о Пользователе и за последствия использования данных и информации, которые, в силу природы Сайта, доступны любому пользователю Интернета. </text:p>
      <text:p text:style-name="Standard">15. Если у пользователя возникли вопросы по Порядку обработки персональных данных Компанией, Вы можете связаться с нами <text:a xlink:type="simple" xlink:href="mailto:manager@nashidveri.ru" text:style-name="Internet_20_link" text:visited-style-name="Visited_20_Internet_20_Link">manager@nashidveri.ru</text:a>.</text:p>
      <text:p text:style-name="Standard">16. Пользователи могут направлять свои запросы в Компанию с указанием следующих данных: <text:line-break/>номер паспорта, дата и место выдачи, <text:line-break/>сведения о договорных отношениях с Компанией, <text:line-break/>подпись пользователя, <text:line-break/>адрес электронной почты, <text:line-break/>контактный телефон. </text:p>
      <text:p text:style-name="Standard">17. Компания обязуется рассмотреть и направить ответ на поступивший запрос Пользователя в течение 30 дней с момента поступления обращения. </text:p>
      <text:p text:style-name="Standard">18. Во всем остальном, что не отражено напрямую в Порядке обработки персональных данных, Компания обязуется руководствоваться нормами и положениями Федерального закона «О персональных данных» </text:p>
      <text:p text:style-name="Standard">19. Посетитель сайта Компании, предоставляющий свои персональные данные и информацию, тем самым соглашается с положениями данного Порядка обработки персональных данных. </text:p>
      <text:p text:style-name="Standard">20. Компания вправе изменять Порядок обработки персональных данных в любое время без специального уведомления пользователей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9:55:20.455000000</meta:creation-date>
    <dc:date>2019-01-18T22:47:37.199000000</dc:date>
    <meta:editing-duration>PT4H9M3S</meta:editing-duration>
    <meta:editing-cycles>6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24" meta:word-count="622" meta:character-count="5141" meta:non-whitespace-character-count="4516"/>
  </office:meta>
</office:document-meta>
</file>